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909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2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909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909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50" style:family="table-column">
      <style:table-column-properties style:column-width="0.575in" style:use-optimal-column-width="false"/>
    </style:style>
    <style:style style:name="TableColumn51" style:family="table-column">
      <style:table-column-properties style:column-width="3.8312in" style:use-optimal-column-width="false"/>
    </style:style>
    <style:style style:name="TableColumn52" style:family="table-column">
      <style:table-column-properties style:column-width="2.559in" style:use-optimal-column-width="false"/>
    </style:style>
    <style:style style:name="Table49" style:family="table">
      <style:table-properties style:width="6.9652in" fo:margin-left="0in" table:align="left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left="-0.7354in" fo:text-indent="0.59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text-indent="0.0236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0236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2" style:family="table-row">
      <style:table-row-properties style:min-row-height="0.1916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left="-0.7354in" fo:text-indent="0.59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text-indent="0.023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9" style:family="table-row">
      <style:table-row-properties style:min-row-height="0.1916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left="-0.7354in" fo:text-indent="0.59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text-indent="0.023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6" style:family="table-row">
      <style:table-row-properties style:min-row-height="0.1916in"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left="-0.7354in" fo:text-indent="0.59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text-indent="0.0236in"/>
      <style:text-properties style:font-name="Liberation Serif" style:font-name-complex="Liberation Serif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end" fo:text-indent="0.5909in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4"/>
      <text:p text:style-name="P15">В соответствии со статьей 101 Областного закона от 10 марта 1999 года № 4‑ОЗ «О правовых<text:s/>актах в Свердловской области»<text:s/></text:p>
      <text:p text:style-name="P16">ПРИКАЗЫВАЮ:</text:p>
      <text:p text:style-name="P17"><text:span text:style-name="T18">1. Внести следующие изменения в приказ Министерства здравоохранения Свердловской области от 02.07.2020 № 1166-п «Об обеспечении выполнения государственного задания, установленного в отношении государственных учре</text:span><text:span text:style-name="T19">ждений Свердловской области, находящихся в ведении Министерства здравоохранения Свердловской области, и порядке контроля его выполнения» (</text:span><text:span text:style-name="T20">«Официальный интернет-портал правовой информации Свердловской области» (</text:span><text:a xlink:href="http://www.pravo.gov66.ru" office:target-frame-name="_top" xlink:show="replace"><text:span text:style-name="T21">www</text:span><text:span text:style-name="T22">.pravo.gov66.ru</text:span></text:a><text:span text:style-name="T23">), 2020, 28 июля, № 26749) с изменениями, внесенными приказами Министерства здравоохранения Свердловской области от 09.09.2020 № 1579-п, от 13.11.2020 № 2068-п, от 28.01.2021 №138-п, от 24.05.2021 № 1061-п, от 02.08.2021 № 1733-п, от 22.08.2</text:span><text:span text:style-name="T24">022 № 1910-п<text:s/></text:span><text:span text:style-name="T25">(далее – приказ № 1166-п):</text:span></text:p>
      <text:p text:style-name="P26">1) в пункте 5 слова «И.о. заместителя» заменить словом<text:s/><text:line-break/>«Заместителю»;</text:p>
      <text:p text:style-name="P27">2) в пункте 12 слова «И.о. заместителя» заменить словом<text:s/><text:line-break/>«Заместителя».</text:p>
      <text:p text:style-name="P28">2. Внести следующие изменения в состав Комиссии Министерства<text:s/>здравоохранения Свердловской области по контролю выполнения государственного задания, утвержденный приказом № 1166-п:</text:p>
      <text:p text:style-name="P29">1) слова «и.о. заместителя» заменить словом «Заместитель»;</text:p>
      <text:p text:style-name="P30">2) слова «Колетова М.В.» заменить словами «Усольцева Е.А.».</text:p>
      <text:p text:style-name="P31"><text:span text:style-name="T32">3. Внести следующее</text:span><text:span text:style-name="T33"><text:s/>изменение в Порядок контроля выполнения государственными учреждениями Свердловской области, подведомственными Министерству здравоохранения Свердловской области, государственных заданий, утвержденный приказом № 1166-п:</text:span></text:p>
      <text:p text:style-name="P34">1) в подпункте 3 пункта 6 слово<text:s/>«плановых» заменить на слово «выездных»;</text:p>
      <text:p text:style-name="P35">2) пункт 16 исключить.</text:p>
      <text:soft-page-break/>
      <text:p text:style-name="P36">4. Внести изменение в Список кураторов государственных учреждений, подведомственных Министерству здравоохранения Свердловской области, утвержденный приказом № 1166-п, заменив слова «Поляков Д.В.» словами «Подгорнов А.И.».</text:p>
      <text:p text:style-name="P37"><text:span text:style-name="T38">5. Внести следующие изменения в<text:s/></text:span><text:span text:style-name="T39">Список кураторов государственных услуг (работ), оказываемых (выполняемых) учреждениями, подведомственными Министерству здравоохранения Свердловской области, в качестве основных видов деятельност</text:span><text:span text:style-name="T40">и, утвержденный приказом № 1166-п:</text:span></text:p>
      <text:p text:style-name="P41"><text:span text:style-name="T42">1) слова<text:s/></text:span><text:span text:style-name="T43">«Поляков Д.В.»</text:span><text:span text:style-name="T44"><text:s/>заменить словами «Подгорнов А.И.»;</text:span></text:p>
      <text:p text:style-name="P45">2) слова «Коновалова М.Е.» заменить словами «Юй А.Ю.»;</text:p>
      <text:p text:style-name="P46">3) в пункте 23 после слов «Савельева Е.В.» дополнить словами «Столин А.В.»;</text:p>
      <text:p text:style-name="P47">4) дополнить пунктами 30 – 32 следующего содержания:</text:p>
      <text:p text:style-name="P48">«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30.</text:p>
          </table:table-cell>
          <table:table-cell table:style-name="TableCell56">
            <text:p text:style-name="P57">Медицинская деятельность, связанная с донорством костного мозга и гемопоэтических стволовых клеток</text:p>
          </table:table-cell>
          <table:table-cell table:style-name="TableCell58">
            <text:p text:style-name="P59">Савельева Е.В.</text:p>
            <text:p text:style-name="P60">Столин А.В.<text:s/></text:p>
            <text:p text:style-name="P61"/>
          </table:table-cell>
        </table:table-row>
        <table:table-row table:style-name="TableRow62">
          <table:table-cell table:style-name="TableCell63">
            <text:p text:style-name="P64">31.</text:p>
          </table:table-cell>
          <table:table-cell table:style-name="TableCell65">
            <text:p text:style-name="P66">Производство и распространение телепрограмм</text:p>
          </table:table-cell>
          <table:table-cell table:style-name="TableCell67">
            <text:p text:style-name="P68">Вологженинов Б.Ю.</text:p>
          </table:table-cell>
        </table:table-row>
        <table:table-row table:style-name="TableRow69">
          <table:table-cell table:style-name="TableCell70">
            <text:p text:style-name="P71">32.</text:p>
          </table:table-cell>
          <table:table-cell table:style-name="TableCell72">
            <text:p text:style-name="P73">Производство и выпуск сетевого издания</text:p>
          </table:table-cell>
          <table:table-cell table:style-name="TableCell74">
            <text:p text:style-name="P75">Вологженинов Б.Ю.</text:p>
          </table:table-cell>
        </table:table-row>
        <table:table-row table:style-name="TableRow76">
          <table:table-cell table:style-name="TableCell77">
            <text:p text:style-name="P78">33.</text:p>
          </table:table-cell>
          <table:table-cell table:style-name="TableCell79">
            <text:p text:style-name="P80">Освещение деятельности органов государственной власти, органов местного самоуправления</text:p>
          </table:table-cell>
          <table:table-cell table:style-name="TableCell81">
            <text:p text:style-name="P82">Вологженинов Б.Ю.</text:p>
          </table:table-cell>
        </table:table-row>
      </table:table>
      <text:p text:style-name="P83"><text:span text:style-name="T84">».</text:span></text:p>
      <text:p text:style-name="P85">6. Внести следующие изменения в приказ Министерства здравоохранения Свердловской области от 22.08.2022 № 1910-п «О внесении изменений в приказ от 02.07.2020 №<text:s/>1166-п «Об обеспечении выполнения 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»:</text:p>
      <text:p text:style-name="P86">1) в абзаце втором пункта 3 слова «абзацем вторым» заменить словами «частью второй»;</text:p>
      <text:p text:style-name="P87">2) в подпункте 3 пункта 4 слова «в абзаце втором» заменить словами «в части второй»;</text:p>
      <text:p text:style-name="P88">3) в абзаце первом подпункта 4 пункта 4 слова «абзац третий» заменить словами «частью третей»;</text:p>
      <text:p text:style-name="P89">4) в подпункте 6 пункта 4 слова «подпункт 1 пункта 9» заменить словами «подпункт 1 части первой пункта 9»;</text:p>
      <text:p text:style-name="P90">5) в абзаце первом подпункта 7 пункта 4 слова «подпункт 2 пункта 9» заменить словами «подпункт 2 части первой пункта 9».</text:p>
      <text:p text:style-name="P91">7. Настоящий приказ направить<text:s/>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92">8. Копию настоящего приказа направить в прокуратуру Свердловской области и Главное<text:s/>управление Министерства юстиции Российской Федерации по<text:s/><text:soft-page-break/>Свердловской области в течение семи дней после дня первого официального опубликования.</text:p>
      <text:p text:style-name="P93">9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94"/>
      <text:p text:style-name="P95"/>
      <text:p text:style-name="P96"><text:span text:style-name="T97">Министр <text:s text:c="104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Юлия Акимова</dc:creator>
    <meta:creation-date>2023-02-22T05:00:00Z</meta:creation-date>
    <dc:date>2023-04-04T10:06:00Z</dc:date>
    <meta:print-date>2023-04-04T10:06:00Z</meta:print-date>
    <meta:template xlink:href="Normal" xlink:type="simple"/>
    <meta:editing-cycles>11</meta:editing-cycles>
    <meta:editing-duration>PT525720S</meta:editing-duration>
    <meta:document-statistic meta:page-count="3" meta:paragraph-count="9" meta:word-count="704" meta:character-count="4708" meta:row-count="33" meta:non-whitespace-character-count="4013"/>
  </office:meta>
</office:document-meta>
</file>